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termanstraat 1, 2017-07078, bouwen 2 dakkapellen, ontheffing handelen in strijd met regels ruimtelijke ordening,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3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ltermanstraat 1, 2017-07078, bouwen 2 dakkapellen, ontheffing handelen in strijd met regels ruimtelijke ordening,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35</meta:user-defined>
    <meta:user-defined meta:name="OVERHEIDop.GmbID/DC.identifier">gmb-2017-197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A 1</meta:user-defined>
    <meta:user-defined meta:name="OVERHEIDop.woonplaats">Haarlem</meta:user-defined>
    <meta:user-defined meta:name="OVERHEIDop.straatnaam">Colter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0 489079</meta:user-defined>
    <meta:user-defined meta:name="OVERHEIDop.versieInformatie"/>
  </office:meta>
</office:document-meta>
</file>