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: Van Aemstel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52410</text:p>
            <text:p text:style-name="common-al">Datum indiening: 30 oktober 2017</text:p>
            <text:p text:style-name="common-al">Omschrijving: het verbreden van een inrit</text:p>
            <text:p text:style-name="common-al">Adres: Van Aemstelstraat 8 Doornenburg</text:p>
            <text:p text:style-name="last-al">Activiteiten: Uitwe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97930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930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930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: Van Aemstelstraat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7930</meta:user-defined>
    <meta:user-defined meta:name="OVERHEIDop.GmbID/DC.identifier">gmb-2017-1979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6CH 8</meta:user-defined>
    <meta:user-defined meta:name="OVERHEIDop.woonplaats">Doornenburgo</meta:user-defined>
    <meta:user-defined meta:name="OVERHEIDop.straatnaam">Van Aemstel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6957 433909</meta:user-defined>
    <meta:user-defined meta:name="OVERHEIDop.versieInformatie"/>
  </office:meta>
</office:document-meta>
</file>