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: Dorps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2629</text:p>
            <text:p text:style-name="common-al">Datum indiening: 2 november 2017</text:p>
            <text:p text:style-name="common-al">Omschrijving: intrekken vergunning</text:p>
            <text:p text:style-name="last-al">Adres: Dorpsstraat 52 Bemm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792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2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2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: Dorpsstraa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928</meta:user-defined>
    <meta:user-defined meta:name="OVERHEIDop.GmbID/DC.identifier">gmb-2017-197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P 52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73 433773</meta:user-defined>
    <meta:user-defined meta:name="OVERHEIDop.versieInformatie"/>
  </office:meta>
</office:document-meta>
</file>