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polderstraat 194, 2017-07256, maken dakterras op aanbouw aan achterzijde, verzonden 8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26</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26</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26</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polderstraat 194, 2017-07256, maken dakterras op aanbouw aan achterzijde, verzonden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7926</meta:user-defined>
    <meta:user-defined meta:name="OVERHEIDop.GmbID/DC.identifier">gmb-2017-197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G 194</meta:user-defined>
    <meta:user-defined meta:name="OVERHEIDop.woonplaats">Haarlem</meta:user-defined>
    <meta:user-defined meta:name="OVERHEIDop.straatnaam">Zuidpol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27 488292</meta:user-defined>
    <meta:user-defined meta:name="OVERHEIDop.versieInformatie"/>
  </office:meta>
</office:document-meta>
</file>