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: Nielan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52391</text:p>
            <text:p text:style-name="common-al">OLO-nummer: 3282159</text:p>
            <text:p text:style-name="common-al">Datum indiening: 30 oktober 2017</text:p>
            <text:p text:style-name="common-al">Omschrijving: omkleuren van bestaande Texaco locatie</text:p>
            <text:p text:style-name="common-al">Adres: Nielant 2 Huissen</text:p>
            <text:p text:style-name="last-al">Activiteiten: Bouwen, Reclam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97924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924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924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: Nielant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7924</meta:user-defined>
    <meta:user-defined meta:name="OVERHEIDop.GmbID/DC.identifier">gmb-2017-1979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2EJ 2</meta:user-defined>
    <meta:user-defined meta:name="OVERHEIDop.woonplaats">Huissen</meta:user-defined>
    <meta:user-defined meta:name="OVERHEIDop.straatnaam">Nielan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1974 439778</meta:user-defined>
    <meta:user-defined meta:name="OVERHEIDop.versieInformatie"/>
  </office:meta>
</office:document-meta>
</file>