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uid Schalkwijkerweg 31 A, 2017-06925, bouwen 4 dakkapellen, ontheffing handelen in strijd met regels ruimtelijke ordening, verzonden 8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923</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923</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923</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uid Schalkwijkerweg 31 A, 2017-06925, bouwen 4 dakkapellen, ontheffing handelen in strijd met regels ruimtelijke ordening, verzonden 8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7923</meta:user-defined>
    <meta:user-defined meta:name="OVERHEIDop.GmbID/DC.identifier">gmb-2017-1979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JG 31a</meta:user-defined>
    <meta:user-defined meta:name="OVERHEIDop.woonplaats">Haarlem</meta:user-defined>
    <meta:user-defined meta:name="OVERHEIDop.straatnaam">Zuid Schalkwijker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07 484919</meta:user-defined>
    <meta:user-defined meta:name="OVERHEIDop.versieInformatie"/>
  </office:meta>
</office:document-meta>
</file>