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: Hoeve 29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52472</text:p>
            <text:p text:style-name="common-al">OLO-nummer: 3211205</text:p>
            <text:p text:style-name="common-al">Datum indiening: 1 november 2017</text:p>
            <text:p text:style-name="common-al">Omschrijving: kap op woning</text:p>
            <text:p text:style-name="common-al">Adres: Hoeve 29 A Huissen</text:p>
            <text:p text:style-name="last-al">Activiteiten: Bouw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97922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922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922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: Hoeve 29 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7922</meta:user-defined>
    <meta:user-defined meta:name="OVERHEIDop.GmbID/DC.identifier">gmb-2017-1979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ER 29</meta:user-defined>
    <meta:user-defined meta:name="OVERHEIDop.woonplaats">Huissen</meta:user-defined>
    <meta:user-defined meta:name="OVERHEIDop.straatnaam">Hoeve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1656 437766</meta:user-defined>
    <meta:user-defined meta:name="OVERHEIDop.versieInformatie"/>
  </office:meta>
</office:document-meta>
</file>