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Runmole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inrit op de volgende locatie:</text:p>
            <text:p text:style-name="common-al">Verzonden op 9 november  2017: </text:p>
            <text:p text:style-name="common-al">-<text:span text:style-name="nadrukvet">Runmolen 5 te Boxtel</text:span><text:span text:style-name="nadrukvet">: </text:span>het maken van een uitweg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2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2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Runmole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20</meta:user-defined>
    <meta:user-defined meta:name="OVERHEIDop.GmbID/DC.identifier">gmb-2017-197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7 398566</meta:user-defined>
    <meta:user-defined meta:name="OVERHEIDop.versieInformatie"/>
  </office:meta>
</office:document-meta>
</file>