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orfbaltoernooi met aansluitend een slotfeest in de kantine, Aanloop 1, Amstelveen - Zaaknummer Z-2017/006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februari 2017</text:span>
          </text:p>
            <text:p text:style-name="common-al">korfbaltoernooi met aansluitend een slotfeest in de kantine op 2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7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orfbaltoernooi met aansluitend een slotfeest in de kantine, Aanloop 1, Amstelveen - Zaaknummer Z-2017/006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92</meta:user-defined>
    <meta:user-defined meta:name="OVERHEIDop.GmbID/DC.identifier">gmb-2017-19792</meta:user-defined>
    <meta:user-defined meta:name="OVERHEID.TaxonomieBeleidsagenda/OVERHEID.category">Ruimte en infrastructuur | Organisatie en beleid</meta:user-defined>
    <meta:user-defined meta:name="OVERHEIDop.referentienummer">Z-2017/006215</meta:user-defined>
    <meta:user-defined meta:name="DCTERMS.abstract">korfbaltoernooi met aansluitend een slotfeest in de kantine op 2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19 481505</meta:user-defined>
    <meta:user-defined meta:name="OVERHEIDop.versieInformatie"/>
  </office:meta>
</office:document-meta>
</file>