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prichten en in gebruik nemen van een tweetal windturbines op het perceel Ebbenweg en Meentje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 november 2017 heeft de gemeente Dalfsen een aanvraag ontvangen voor het oprichten en in gebruik nemen van een tweetal windturbines op het perceel Ebbenweg en Meentjesweg  in Nieuwleusen. De aanvraag is geregistreerd onder zaaknummer Z/17/572006. De aanvraag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9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oprichten en in gebruik nemen van een tweetal windturbines op het perceel Ebbenweg en Meentjesweg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18</meta:user-defined>
    <meta:user-defined meta:name="OVERHEIDop.GmbID/DC.identifier">gmb-2017-19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X 6</meta:user-defined>
    <meta:user-defined meta:name="OVERHEID.PostcodeHuisnummer/OVERHEIDop.postcodeHuisnummer">7711EV 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316.6 509592.4</meta:user-defined>
    <meta:user-defined meta:name="OVERHEID.EPSG28992/DC.spatial">212038.06 508851.17</meta:user-defined>
    <meta:user-defined meta:name="OVERHEIDop.versieInformatie"/>
  </office:meta>
</office:document-meta>
</file>