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monument voor het wijzigen van daken en goten van een monumentaal pand - Waalbandijk 5 6657 KB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91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1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monument voor het wijzigen van daken en goten van een monumentaal pand - Waalbandijk 5 6657 KB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917</meta:user-defined>
    <meta:user-defined meta:name="OVERHEIDop.GmbID/DC.identifier">gmb-2017-1979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B 5</meta:user-defined>
    <meta:user-defined meta:name="OVERHEIDop.woonplaats">Boven-Leeuwen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336 433618</meta:user-defined>
    <meta:user-defined meta:name="OVERHEIDop.versieInformatie"/>
  </office:meta>
</office:document-meta>
</file>