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: Zandsevoetpad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52259</text:p>
            <text:p text:style-name="common-al">OLO-nummer: 3280125</text:p>
            <text:p text:style-name="common-al">Datum indiening: 29 oktober 2017</text:p>
            <text:p text:style-name="common-al">Omschrijving: weg aanleggen of veranderen</text:p>
            <text:p text:style-name="common-al">Adres: Zandsevoetpad 7 Huissen</text:p>
            <text:p text:style-name="last-al">Activiteiten: Aanlegg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97916</text:span><text:line-break/><text:date style:data-style-name="dag" text:fixed="true" text:date-value="2017-11-15"/><text:line-break/><text:date style:data-style-name="jaar" text:fixed="true" text:date-value="2017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7916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7916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: Zandsevoetpad 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5</meta:user-defined>
    <meta:user-defined meta:name="OVERHEIDop.publicationIssue">197916</meta:user-defined>
    <meta:user-defined meta:name="OVERHEIDop.GmbID/DC.identifier">gmb-2017-19791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851DR 7</meta:user-defined>
    <meta:user-defined meta:name="OVERHEIDop.woonplaats">Huissen</meta:user-defined>
    <meta:user-defined meta:name="OVERHEIDop.straatnaam">Zandsevoetpad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2355 437085</meta:user-defined>
    <meta:user-defined meta:name="OVERHEIDop.versieInformatie"/>
  </office:meta>
</office:document-meta>
</file>