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S&amp; (winter- en zomer-editie) (zaaknummer 3327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exploitatie Sassenpoort vraagt een evenementenvergunning voor het houden van SAS&amp; (winter- en zomer-editie) op <text:span text:style-name="nadrukvet">16 december 2017, 21 juli en 15 december 2018</text:span>, locatie <text:span text:style-name="nadrukvet">Sassenpoort - Sassen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91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1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1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AS&amp; (winter- en zomer-editie) (zaaknummer 332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15</meta:user-defined>
    <meta:user-defined meta:name="OVERHEIDop.GmbID/DC.identifier">gmb-2017-197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C 50</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4 502794</meta:user-defined>
    <meta:user-defined meta:name="OVERHEIDop.versieInformatie"/>
  </office:meta>
</office:document-meta>
</file>