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: Dorp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51388</text:p>
            <text:p text:style-name="common-al">Datum indiening: 16 oktober 2017</text:p>
            <text:p text:style-name="common-al">Omschrijving: herontwikkeling plangebied door sloop en kap  ten behoeve van nieuwbouw</text:p>
            <text:p text:style-name="common-al">Adres  Dorpsstraat 3, 5 en 1 A Bemmel</text:p>
            <text:p text:style-name="last-al">Activiteiten: Slopen Bouwverordening, Kappen, Ontheffing met gevolgen voor Flora en Fauna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9791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1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91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: Dorps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914</meta:user-defined>
    <meta:user-defined meta:name="OVERHEIDop.GmbID/DC.identifier">gmb-2017-1979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BK 3</meta:user-defined>
    <meta:user-defined meta:name="OVERHEIDop.woonplaats">Bemmel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420 433968</meta:user-defined>
    <meta:user-defined meta:name="OVERHEIDop.versieInformatie"/>
  </office:meta>
</office:document-meta>
</file>