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t Glazen Huus</text:p>
      <text:section text:name="zakelijke-mededeling_id1-3-2" text:style-name="zakelijke-mededeling">
        <text:section text:name="zakelijke-mededeling-tekst_id1-3-2-1" text:style-name="zakelijke-mededeling-tekst">
          <text:section text:name="tekst_id1-3-2-1-1" text:style-name="tekst">
            <text:p text:style-name="common-al">Op 9 november 2017 is vergunning verleend voor het houden van 'Ut Glazen Huus' waarbij non-stop gefietst zal worden in een kas op de Dijk t.o. perceel nummer 48 te Enkhuizen. Het evenement wordt gehouden van 11 mei 2018 om 15.00 uur tot en met 13 mei 2018 om 17.00 uur. Ook is er op 13 mei 2018 om 11.00 uur Rondje Enkhuizen, waarbij twee routes gelopen word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91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1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t Glazen Hu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13</meta:user-defined>
    <meta:user-defined meta:name="OVERHEIDop.GmbID/DC.identifier">gmb-2017-197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4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81 523849</meta:user-defined>
    <meta:user-defined meta:name="OVERHEIDop.versieInformatie"/>
  </office:meta>
</office:document-meta>
</file>