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plaatsen betaald parkeren en plaatsen bestemd voor het parkeren door vergunninghouders, Verordening parkeerbelasting Veerse Meergebied II 2017, gemeente Noord-Beveland</text:p>
      <text:section text:name="regeling_id1-3-2" text:style-name="regeling">
        <text:section text:name="aanhef_id1-3-2-1" text:style-name="aanhef">
          <text:p text:style-name="aanhef_wie">Burgemeester en wethouders van de gemeente Noord-Beveland;</text:p>
          <text:p text:style-name="aanhef_wie">gelet op artikel 225 van de Gemeentewet en de artikelen 2 en 7 van de Verordening parkeerbelasting Veerse Meergebied II 2017, gemeente Noord-Beveland;</text:p>
          <text:p text:style-name="aanhef_wie">b e s l u i t e n:</text:p>
          <text:p text:style-name="aanhef_wie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 Veerse Meergebied II 2017, gemeente Noord-Beveland:</text:p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aan te wijzen als plaatsen waarop voor het parkeren een belasting is verschuldigd gedurende de tijdstippen tussen 09.00 uur en 19.00 uur volgens artikel 7 van de Verordening parkeerbelasting Veerse Meergebied II 2017, gemeente Noord-Beveland, zoals weergegeven op de bij de verordening behorende tarieventabel;</text:p>
            <text:p text:style-name="al"/>
            <text:p text:style-name="al">II. aan te wijzen als plaatsen die bestemd zijn voor het parkeren door vergunninghouders, als bedoeld in artikel 2, onderdeel b, van de Verordening parkeerbelasting Veerse Meergebied II 2017, gemeente Noord-Beveland, de wegen en de terreinen behorende tot het grondgebied van de gemeente Noord-Beveland, zoals aangegeven op de bij de verordening behorende tarieventabel; </text:p>
            <text:p text:style-name="al"/>
            <text:p text:style-name="al">III. dat dit besluit wordt bekend gemaakt overeenkomstig de bepalingen in artikel 139 van de Gemeentewet;</text:p>
            <text:p text:style-name="al"/>
            <text:p text:style-name="al">IV. dat dit besluit in werking treedt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2 november 2016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plaatsen betaald parkeren en plaatsen bestemd voor het parkeren door vergunninghouders, Verordening parkeerbelasting Veerse Meergebied II 2017, gemeente Noord-Be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79</meta:user-defined>
    <meta:user-defined meta:name="OVERHEIDop.GmbID/DC.identifier">gmb-2017-1979</meta:user-defined>
    <meta:user-defined meta:name="OVERHEID.TaxonomieBeleidsagenda/OVERHEID.category">Financiën | Organisatie en beleid</meta:user-defined>
    <meta:user-defined meta:name="OVERHEID.Gemeente/DC.spatial">Noord-Beveland</meta:user-defined>
    <meta:user-defined meta:name="DC.source">art. 225 Gemw;1.0:c:BWBR0005416&amp;artikel=225&amp;g=2017-01-01</meta:user-defined>
    <meta:user-defined meta:name="DC.source">;http://decentrale.regelgeving.overheid.nl/cvdr/XHTMLoutput/Historie/Noord-Beveland/433486/433486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-Beveland</meta:user-defined>
    <dc:language>nl</dc:language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op.versieInformatie"/>
  </office:meta>
</office:document-meta>
</file>