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2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randveilig gebruik op het perceel Haling 20 te Enkhuizen. De vergunning is verzonden op 9-1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78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2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96</meta:user-defined>
    <meta:user-defined meta:name="OVERHEIDop.GmbID/DC.identifier">gmb-2017-19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8 525895</meta:user-defined>
    <meta:user-defined meta:name="OVERHEIDop.versieInformatie"/>
  </office:meta>
</office:document-meta>
</file>