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bedrijf in 5 appartementen op het perceel Noordergracht 1 te Enkhuizen. De vergunning is verzonden op 7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9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grach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4</meta:user-defined>
    <meta:user-defined meta:name="OVERHEIDop.GmbID/DC.identifier">gmb-2017-197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1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8 524504</meta:user-defined>
    <meta:user-defined meta:name="OVERHEIDop.versieInformatie"/>
  </office:meta>
</office:document-meta>
</file>