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7 een aanvraag omgevingsvergunning ontvangen voor Flevolaan 1 te Enkhuizen, revitaliseren en uitbreiden bedrijfsruimte en realiser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2</meta:user-defined>
    <meta:user-defined meta:name="OVERHEIDop.GmbID/DC.identifier">gmb-2017-19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8 523399</meta:user-defined>
    <meta:user-defined meta:name="OVERHEIDop.versieInformatie"/>
  </office:meta>
</office:document-meta>
</file>