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osbeugel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7 een aanvraag omgevingsvergunning ontvangen voor Flosbeugel 17 te Enkhuizen, brandveiliggebrui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sbeugel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89</meta:user-defined>
    <meta:user-defined meta:name="OVERHEIDop.GmbID/DC.identifier">gmb-2017-19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