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plv, heffings- en invorderingsambtenaar en plv ambtenaar WOZ van de WOZ coördinator gemeente Steenber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Steenbergen:</text:p>
            <text:p text:style-name="al">In behandeling genomen het verzoek tot het aanwijzen van een plaatsvervangend  ambtenaar belastingen d.d. 23 oktober 2017</text:p>
            <text:p text:style-name="al">Overwegende dat wegens het vertrek van het hoofd van de afdeling Publiekszaken het gewenst is een nieuwe plaatsvervangend heffings- en invorderingsambtenaar en plaatsvervangend ambtenaar WOZ aan te wijzen;</text:p>
            <text:p text:style-name="al">Gelet op artikel 2.1. van de Arbeidsvoorwaardenregeling gemeente Steenbergen en de Gemeentewet  en artikel 1, tweede lid van de Wet waardering onroerende zaken</text:p>
            <text:p text:style-name="al">Besluiten:</text:p>
            <text:list text:style-name="id1-3-2-2-1-7">
              <text:list-item text:style-override="id1-3-2-2-1-7-1">
                <text:number>1.</text:number>
                <text:p text:style-name="al">            aan te wijzen als plaatsvervangend gemeenteambtenaar als bedoeld in artikel 231, tweede lid , onderdeel d van de Gemeentewet, </text:p>
                <text:p text:style-name="al">-              WOZ coördinator</text:p>
              </text:list-item>
              <text:list-item text:style-override="id1-3-2-2-1-7-2">
                <text:number>2.</text:number>
                <text:p text:style-name="al">            dat dit besluit in werking treedt met ingang van 1 november 2017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Steenbergen, 31 oktober 2017</text:p>
            <text:p text:style-name="al">Hoogachtend,</text:p>
          </text:section>
          <text:section text:name="ondertekening_id1-3-2-3-2">
            <text:p><text:span text:style-name="functie">burgemeester en wethouders van Steenbergen</text:span></text:p>
            <text:p><text:span text:style-name="functie">de secretaris, de burgemeester</text:span></text:p>
            <text:p><text:span text:style-name="ondertekening_naam">
            <text:span text:style-name="voornaam">M.J.P. de Jongh RA </text:span>
            <text:span text:style-name="achternaam">R.P. van den Belt, MB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7887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8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8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plv, heffings- en invorderingsambtenaar en plv ambtenaar WOZ van de WOZ coördinator gemeen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887</meta:user-defined>
    <meta:user-defined meta:name="OVERHEIDop.GmbID/DC.identifier">gmb-2017-197887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Steenbergen</meta:user-defined>
    <meta:user-defined meta:name="DC.source">wet Gemeentewet;1.0:c:BWBR0005416&amp;g=2017-07-01</meta:user-defined>
    <meta:user-defined meta:name="DC.source">wet Wet waardering onroerende zaken;1.0:c:BWBR0007119&amp;g=2016-10-01</meta:user-defined>
    <meta:user-defined meta:name="DC.source">;https://caruwo.vng.nl/IntegraleVersie.ht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bergen</meta:user-defined>
    <dc:language>nl</dc:language>
    <meta:user-defined meta:name="OVERHEIDgvop.Informatietype/DC.type">Overige besluiten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op.versieInformatie"/>
  </office:meta>
</office:document-meta>
</file>