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effings- en invorderingsambtenaar WOZ Algemeen directeur/gemeentesecretaris gemeente Steenber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teenbergen:</text:p>
            <text:p text:style-name="al">In behandeling genomen het verzoek tot het aanwijzen van een invorderings- en heffingsambtenaar; WOZ d.d. 23 oktober 2017</text:p>
            <text:p text:style-name="al">Overwegende dat wegens het vertrek van het hoofd van de afdeling Publiekszaken het gewenst is een nieuwe WOZ heffings- en invorderingambtenaar aan te wijzen</text:p>
            <text:p text:style-name="al">Gelet op artikel 2.1. van de Arbeidsvoorwaardenregeling gemeente Steenbergen, de Gemeentewet en de Wet waardering onroerende zaken;</text:p>
            <text:p text:style-name="al">Besluiten:</text:p>
            <text:list text:style-name="id1-3-2-2-1-7">
              <text:list-item text:style-override="id1-3-2-2-1-7-1">
                <text:number>1.</text:number>
                <text:p text:style-name="al"> aan te wijzen als de gemeenteambtenaar als bedoeld in artikel 1, tweede lid van de Wet waardering onroerende zaken, de volgende gemeenteambtenaar. </text:p>
                <text:p text:style-name="al">Algemeen Directeur / gemeentesecretaris</text:p>
              </text:list-item>
              <text:list-item text:style-override="id1-3-2-2-1-7-2">
                <text:number>2.</text:number>
                <text:p text:style-name="al"> dat dit besluit in werking treedt met ingang van 1 november 2017.</text:p>
              </text:list-item>
            </text:list>
            <text:p text:style-name="al">Steenbergen, 31 oktober 2017</text:p>
            <text:p text:style-name="al">Hoogachtend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teenbergen</text:span></text:p>
            <text:p><text:span text:style-name="deze">de secretaris, de burgemeester,</text:span></text:p>
            <text:p><text:span text:style-name="ondertekening_naam">
            <text:span text:style-name="voornaam">M.J.P. de Jongh RA 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788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effings- en invorderingsambtenaar WOZ Algemeen directeur/gemeentesecretaris gemeen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84</meta:user-defined>
    <meta:user-defined meta:name="OVERHEIDop.GmbID/DC.identifier">gmb-2017-197884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Steenbergen</meta:user-defined>
    <meta:user-defined meta:name="DC.source">wet Gemeentewet;1.0:c:BWBR0005416&amp;g=2017-07-01</meta:user-defined>
    <meta:user-defined meta:name="DC.source">wet Wet waardering onroerende zaken;1.0:c:BWBR0007119&amp;g=2016-10-01</meta:user-defined>
    <meta:user-defined meta:name="DC.source">;https://caruwo.vng.nl/IntegraleVersie.ht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