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erkade 1, 3016DE, kappen van 2 kastanjebomen, staande op de binnenplaats (parkeerterrein), in verband met overlast (aanvraagdatum 08-11-2017, dossiernummer OMV.17.11.0014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88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8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eer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82</meta:user-defined>
    <meta:user-defined meta:name="OVERHEIDop.GmbID/DC.identifier">gmb-2017-19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DE 1d</meta:user-defined>
    <meta:user-defined meta:name="OVERHEIDop.woonplaats">Rotterdam</meta:user-defined>
    <meta:user-defined meta:name="OVERHEIDop.straatnaam">Veer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13 435956</meta:user-defined>
    <meta:user-defined meta:name="OVERHEIDop.versieInformatie"/>
  </office:meta>
</office:document-meta>
</file>