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slaan 29 A te Bus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De gemeente heeft op 2 november 2017 een besluit genomen op de aanvraag met zaaknummer HZ_WABO-17-1391 voor het kappen van twee coniferen en een taxus op het zijerf van de woning op locatie Boslaan 29 A te Bussum.</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verleende omgevingsvergunning kunt u, middels een afspraak, inzien aan de balie van de afdeling Vergunningen, Toezicht en Handhaving op het gemeentehuis. Tevens zijn deze stukken op te vragen via de gemeentelijke website.</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97879</text:span><text:line-break/><text:date style:data-style-name="dag" text:fixed="true" text:date-value="2017-11-13"/><text:line-break/><text:date style:data-style-name="jaar" text:fixed="true" text:date-value="2017-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879</text:span><text:date style:data-style-name="nicedate" text:fixed="true" text:date-value="2017-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879</text:span><text:date style:data-style-name="nicedate" text:fixed="true" text:date-value="2017-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slaan 29 A te Bu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3</meta:user-defined>
    <meta:user-defined meta:name="OVERHEIDop.publicationIssue">197879</meta:user-defined>
    <meta:user-defined meta:name="OVERHEIDop.GmbID/DC.identifier">gmb-2017-19787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5ER 5</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8589.96 476455.33</meta:user-defined>
    <meta:user-defined meta:name="OVERHEIDop.versieInformatie"/>
  </office:meta>
</office:document-meta>
</file>