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style:style style:family="table-column" style:parent-style-name="colspec" style:name="id1-3-2-2-7-6-1-1">
      <style:table-column-properties style:rel-column-width="44*"/>
    </style:style>
    <style:style style:family="table-column" style:parent-style-name="colspec" style:name="id1-3-2-2-7-6-1-2">
      <style:table-column-properties style:rel-column-width="12*"/>
    </style:style>
    <style:style style:family="table-column" style:parent-style-name="colspec" style:name="id1-3-2-2-7-6-1-3">
      <style:table-column-properties style:rel-column-width="12*"/>
    </style:style>
    <style:style style:family="table-column" style:parent-style-name="colspec" style:name="id1-3-2-2-7-6-1-4">
      <style:table-column-properties style:rel-column-width="11*"/>
    </style:style>
  </office:automatic-styles>
  <office:body>
    <office:text>
      <text:p text:style-name="new_page_staatscourant"/>
      <text:p text:style-name="single-kop-titel">Regeling subsidie beeldende kunst en vormgeving</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Leeuwarden 2014-2;</text:p>
              </text:list-item>
              <text:list-item text:style-override="id1-3-2-1-1-2-2">
                <text:number>•</text:number>
                <text:p text:style-name="al">Gelet op de ASV artikel 2;</text:p>
                <text:list text:style-name="id1-3-2-1-1-2-2-3">
                  <text:list-item text:style-override="id1-3-2-1-1-2-2-3-1">
                    <text:number>•</text:number>
                    <text:p text:style-name="al">Gelet op de Gemeentewet artikel 156;</text:p>
                  </text:list-item>
                  <text:list-item text:style-override="id1-3-2-1-1-2-2-3-2">
                    <text:number>•</text:number>
                    <text:p text:style-name="al">Gelet op de ambitie om de Mienskip van de gemeente Leeuwarden actief te betrekken bij kunst en cultuur. </text:p>
                  </text:list-item>
                </text:list>
              </text:list-item>
            </text:list>
            <text:p text:style-name="al"/>
            <text:p text:style-name="al">BESLUITEN: de regeling subsidie beeldende kunst en vormgeving vast te stellen</text:p>
            <text:p text:style-name="al">Datum: 31 oktober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ctiviteit:     het tot stand brengen van exposities, projecten en manifestaties      op het gebied van beeldende kunst en vormgeving door        professionele kunstenaars of professionele kunstenaars in       samenwerking met (groepen) inwoners.</text:p>
            <text:p text:style-name="al">Tendersysteem:   een verdelingswijze van een subsidieplafond waarbij de aanvragen      voor een bepaalde datum moeten zijn ingediend, waarna op grond      van kwalitatieve criteria een rangorde kan worden bepaald.</text:p>
            <text:p text:style-name="al">Prioriteitenlijst:    de onder het tendersysteem genoemde kwalitatieve criteria op       grond waarvan een rangorde kan worden bepaald met betrekking      tot de aanvragen bij de gemeente Leeuwarden.</text:p>
            <text:p text:style-name="al">Adviesgroep Beeldende:  een door het college ingesteld onafhankelijk adviesorgaan. </text:p>
            <text:p text:style-name="al">Kunst en Vormgeving </text:p>
            <text:p text:style-name="al">Subsidiabele kosten:   naar  het oordeel van het college noodzakelijke kosten die direct      verband houden met en uitsluitend gemaakt worden voor de        activiteit waarvoor subsidie wordt gevraagd.</text:p>
          </text:section>
          <text:section text:name="artikel_id1-3-2-2-2" text:style-name="artikel">
            <text:p text:style-name="artikel_kop_titel"><text:span text:style-name="artikel_kop_label">Artikel</text:span> <text:span text:style-name="artikel_kop_nr">2</text:span> Toepassingsbereik</text:p>
            <text:p text:style-name="al">Deze regeling richt zich op het bevorderen van de belangstelling voor beeldende kunst en vormgeving in de gemeente Leeuwarden door de ontwikkeling in, de presentatie van en de gedachtevorming over hedendaagse beeldende kunst en vormgeving te stimuleren. De activiteiten leiden tot actieve cultuurparticipatie van de inwoners en bezoekers van de gemeente Leeuwarden. De activiteiten dragen direct en concreet bij aan de ontwikkeling en versterking van het culturele klimaat in de gemeente Leeuwarden op het gebied van beeldende kunst en vormgeving.</text:p>
          </text:section>
          <text:section text:name="artikel_id1-3-2-2-3" text:style-name="artikel">
            <text:p text:style-name="artikel_kop_titel"><text:span text:style-name="artikel_kop_label">Artikel</text:span> <text:span text:style-name="artikel_kop_nr">3</text:span> Subsidieplafond</text:p>
            <text:p text:style-name="al">Er wordt een subsidieplafond vastgesteld.</text:p>
            <text:p text:style-name="al">Er zijn jaarlijks drie subsidieperiodes.</text:p>
            <text:p text:style-name="al">In periode 1 wordt maximaal 33.33% van het subsidieplafond verleend.</text:p>
            <text:p text:style-name="al">In periode 2 wordt maximaal 33.33% van het subsidieplafond verleend.</text:p>
            <text:p text:style-name="al">In periode 3 wordt maximaal 33.33% van het subsidieplafond verleend.</text:p>
            <text:p text:style-name="al">De volgende periodes worden gehanteerd:</text:p>
            <text:p text:style-name="al">a. Periode 1: 1 januari t/m 30 april;</text:p>
            <text:p text:style-name="al">b. Periode 2: 1 mei t/m 31 augustus;</text:p>
            <text:p text:style-name="al">c. Periode 3: 1 september t/m 31 december.</text:p>
            <text:p text:style-name="al">Als in een jaar het budget van periode 1 en periode 2 op de eerste dag van de volgende periode nog niet is verbruikt, wordt het restant van het budget gevoegd bij het budget voor de volgende periode in dat jaar.</text:p>
          </text:section>
          <text:section text:name="artikel_id1-3-2-2-4" text:style-name="artikel">
            <text:p text:style-name="artikel_kop_titel"><text:span text:style-name="artikel_kop_label">Artikel</text:span> <text:span text:style-name="artikel_kop_nr">4</text:span> Subsidieaanvraag, wanneer en hoe indienen</text:p>
            <text:p text:style-name="al">Aanvragen voor subsidie worden bij het college ingediend:</text:p>
            <text:p text:style-name="al">a. Voor activiteiten in periode 1: uiterlijk op 1 oktober voorafgaand aan periode 1;</text:p>
            <text:p text:style-name="al">b. Voor activiteiten in periode 2: uiterlijk op 1 februari voorafgaand aan periode 2;</text:p>
            <text:p text:style-name="al">c. Voor activiteiten in periode 3: uiterlijk op 1 juni voorafgaand aan periode 3.</text:p>
            <text:p text:style-name="al">Bij het indienen van de subsidieaanvraag worden de volgende gegevens overlegd:</text:p>
            <text:p text:style-name="al">a. Een activiteitenplan waaruit blijkt:</text:p>
            <text:p text:style-name="al">- Het aangevraagde subsidiebedrag;</text:p>
            <text:p text:style-name="al">- De omschrijving, aanleiding, doelstelling en motivering van de activiteit;</text:p>
            <text:p text:style-name="al">- Het beoogd publieksbereik;</text:p>
            <text:p text:style-name="al">- Publiciteitsplan;</text:p>
            <text:p text:style-name="al">- Afbeeldingen, cv’s en informatie van de kunstenaars.</text:p>
            <text:p text:style-name="al">b. Een sluitende en naar het oordeel van het college voldoende gespecificeerde en toegelichte begroting van inkomsten en uitgaven. </text:p>
            <text:p text:style-name="al">Uiterlijk drie maanden na de uiterlijke datum van indiening wordt op de aanvraag beschikt. </text:p>
            <text:p text:style-name="al"/>
          </text:section>
          <text:section text:name="artikel_id1-3-2-2-5" text:style-name="artikel">
            <text:p text:style-name="artikel_kop_titel"><text:span text:style-name="artikel_kop_label">Artikel</text:span> <text:span text:style-name="artikel_kop_nr">5</text:span> Tender- en wegingsfactoren</text:p>
            <text:p text:style-name="al">Subsidie kan worden verleend wanneer wordt voldaan aan de volgende eisen:</text:p>
            <text:p text:style-name="al">a. De activiteit getuigt van artistieke kwaliteit;</text:p>
            <text:p text:style-name="al">b. De activiteit bevordert de belangstelling voor hedendaagse  beeldende kunst en vormgeving;</text:p>
            <text:p text:style-name="al">c. De activiteit draagt direct en concreet bij aan de ontwikkeling en versterking van het culturele klimaat van de gemeente Leeuwarden op het gebied van beeldende kunst en vormgeving;</text:p>
            <text:p text:style-name="al">d. De activiteit leidt tot actieve cultuurparticipatie van de inwoners van de gemeente Leeuwarden;</text:p>
            <text:p text:style-name="al">e. De activiteit heeft een openbaar karakter en is toegankelijk voor de inwoners en bezoekers van de gemeente Leeuwarden.</text:p>
            <text:p text:style-name="al">Niet voor subsidie in aanmerking komen:</text:p>
            <text:p text:style-name="al">a. Activiteiten waarbij sprake is van een winstoogmerk;</text:p>
            <text:p text:style-name="al">b. Activiteiten die al anderszins door de gemeente Leeuwarden worden gesubsidieerd. </text:p>
            <text:p text:style-name="al">De te verlenen subsidie bedraagt maximaal 50% van de subsidiabele kosten van de activiteit in de gemeente Leeuwarden, met een maximum van € 5.000,-. </text:p>
            <text:p text:style-name="al">De subsidieaanvragen worden gewogen door middel van een prioriteitenlijst die jaarlijks door het college kan worden vastgesteld. Subsidieaanvragen die minder dan 17 punten scoren worden niet gehonoreerd. </text:p>
          </text:section>
          <text:section text:name="artikel_id1-3-2-2-6" text:style-name="artikel">
            <text:p text:style-name="artikel_kop_titel"><text:span text:style-name="artikel_kop_label">Artikel</text:span> <text:span text:style-name="artikel_kop_nr">6</text:span> Advies door de Adviesgroep Beeldende Kunst en Vormgeving</text:p>
            <text:p text:style-name="al">Voordat een besluit wordt genomen over een subsidieaanvraag wordt advies gevraagd aan de Adviesgroep Beeldende Kunst en Vormgeving.</text:p>
            <text:p text:style-name="al">De Adviesgroep Beeldende Kunst en Vormgeving toets de subsidieaanvraag aan de eisen genoemd in artikel 5, de financiële onderbouwing en prioriteitenlijst.</text:p>
            <text:p text:style-name="al">De inrichting en werkwijze van de Adviesgroep Beeldende Kunst en Vormgeving wordt geregeld in een reglement. </text:p>
          </text:section>
          <text:section text:name="artikel_id1-3-2-2-7" text:style-name="artikel">
            <text:p text:style-name="artikel_kop_titel"><text:span text:style-name="artikel_kop_label">Artikel</text:span> <text:span text:style-name="artikel_kop_nr">7</text:span> Citeertitel, inwerkingtreding</text:p>
            <text:p text:style-name="al">Deze regeling kan worden aangehaald als ‘Regeling subsidie beeldende kunst en vormgeving’ en treedt in werking 1 dag na publicatie. </text:p>
            <text:p text:style-name="al">
            <text:span text:style-name="nadrukvet">Prioriteitenlijst</text:span>
          </text:p>
            <text:p text:style-name="al">Maximaal te behalen punten: 33. Minimaal 17 punten behalen om gehonoreerd te worden.</text:p>
            <text:p text:style-name="al">Score 0 t/m 3</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Gewicht</text:span>
                    </text:p>
                  </table:table-cell>
                  <table:table-cell table:style-name="entry" table:number-rows-spanned="1" table:number-columns-spanned="1">
                    <text:p text:style-name="table_al">
                      <text:span text:style-name="nadrukvet">Totaal punten</text:span>
                    </text:p>
                  </table:table-cell>
                </table:table-row>
                <table:table-row table:style-name="row">
                  <table:table-cell table:style-name="entry" table:number-rows-spanned="1" table:number-columns-spanned="1">
                    <text:p text:style-name="table_al">
                      <text:span text:style-name="nadrukvet">Instap 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stieke kwalitei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ing aanbod</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relevanti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undaire 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ltureel ondernemerscha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 en/-of deelnemersberei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elijkheid financiële onderbouw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gheid/gedegenheid organisatie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otie en market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87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eeldende kunst en vor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77</meta:user-defined>
    <meta:user-defined meta:name="OVERHEIDop.GmbID/DC.identifier">gmb-2017-197877</meta:user-defined>
    <meta:user-defined meta:name="OVERHEID.TaxonomieBeleidsagenda/OVERHEID.category">Cultuur en recreatie | Organisatie en beleid</meta:user-defined>
    <meta:user-defined meta:name="OVERHEID.Gemeente/DC.spatial">Leeuwarden</meta:user-defined>
    <meta:user-defined meta:name="DC.source">artikel 156 van de Gemeentewet;1.0:c:BWBR0005416&amp;artikel=156&amp;g=2017-07-01</meta:user-defined>
    <meta:user-defined meta:name="DCTERMS.alternative">Regeling subsidie beeldende kunst en vormgeving</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11-14</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3484_1</meta:user-defined>
    <meta:user-defined meta:name="OVERHEIDop.versieInformatie"/>
  </office:meta>
</office:document-meta>
</file>