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larenbeekstraat 58 ZW, 2017-06871, maken kozijn opening en plaatsen kozijn zijgevel,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87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larenbeekstraat 58 ZW, 2017-06871, maken kozijn opening en plaatsen kozijn zijgevel,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873</meta:user-defined>
    <meta:user-defined meta:name="OVERHEIDop.GmbID/DC.identifier">gmb-2017-197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H 58 rd</meta:user-defined>
    <meta:user-defined meta:name="OVERHEIDop.woonplaats">Haarlem</meta:user-defined>
    <meta:user-defined meta:name="OVERHEIDop.straatnaam">Klarenbe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5 488120</meta:user-defined>
    <meta:user-defined meta:name="OVERHEIDop.versieInformatie"/>
  </office:meta>
</office:document-meta>
</file>