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nabij Van Haersoltemarke 30 en Van Leeuwtemarke 26, bouwen van spelletjeshut (zaaknummer 2297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gemeentegrond  nabij Van Haersoltemarke 30 en Van Leeuwtemarke 26 </text:span>– bouwen van een spelletjeshut, verzonden op 8 november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872</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72</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72</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nabij Van Haersoltemarke 30 en Van Leeuwtemarke 26, bouwen van spelletjeshut (zaaknummer 229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872</meta:user-defined>
    <meta:user-defined meta:name="OVERHEIDop.GmbID/DC.identifier">gmb-2017-197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DD 30</meta:user-defined>
    <meta:user-defined meta:name="OVERHEIDop.woonplaats">Zwolle</meta:user-defined>
    <meta:user-defined meta:name="OVERHEIDop.straatnaam">Van Haersolte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13 500105</meta:user-defined>
    <meta:user-defined meta:name="OVERHEIDop.versieInformatie"/>
  </office:meta>
</office:document-meta>
</file>