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estergracht 79 zwart, 2017-07400, veranderen beganegrond naar 2 woningen en bouwen dakterras, verzonden 8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787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7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7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estergracht 79 zwart, 2017-07400, veranderen beganegrond naar 2 woningen en bouwen dakterras, verzonden 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871</meta:user-defined>
    <meta:user-defined meta:name="OVERHEIDop.GmbID/DC.identifier">gmb-2017-197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ZK 37 zw</meta:user-defined>
    <meta:user-defined meta:name="OVERHEIDop.woonplaats">Haarlem</meta:user-defined>
    <meta:user-defined meta:name="OVERHEIDop.straatnaam">Wester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90 488056</meta:user-defined>
    <meta:user-defined meta:name="OVERHEIDop.versieInformatie"/>
  </office:meta>
</office:document-meta>
</file>