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rouwersstraat 1 ZW, 2017-07161, verbouwen begane grond tot woning, uitbreiden dakopbouw, plaatsen dakterrassen, ontheffing handelen in strijd met regels ruimtelijke ordening, verzonden 8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7866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66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66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Brouwersstraat 1 ZW, 2017-07161, verbouwen begane grond tot woning, uitbreiden dakopbouw, plaatsen dakterrassen, ontheffing handelen in strijd met regels ruimtelijke ordening, verzonden 8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7866</meta:user-defined>
    <meta:user-defined meta:name="OVERHEIDop.GmbID/DC.identifier">gmb-2017-197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3WE 1b</meta:user-defined>
    <meta:user-defined meta:name="OVERHEIDop.woonplaats">Haarlem</meta:user-defined>
    <meta:user-defined meta:name="OVERHEIDop.straatnaam">Brouwer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070 488139</meta:user-defined>
    <meta:user-defined meta:name="OVERHEIDop.versieInformatie"/>
  </office:meta>
</office:document-meta>
</file>