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6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 november 2017 een besluit genomen op de aanvraag met zaaknummer HZ_WABO-17-1428 voor het kappen van een berk op het perceel op locatie Flevolaan 4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6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6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6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4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62</meta:user-defined>
    <meta:user-defined meta:name="OVERHEIDop.GmbID/DC.identifier">gmb-2017-197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D 4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96 477451.69</meta:user-defined>
    <meta:user-defined meta:name="OVERHEIDop.versieInformatie"/>
  </office:meta>
</office:document-meta>
</file>