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kinderopvang Borne (201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ne;</text:p>
            <text:p text:style-name="al"/>
            <text:p text:style-name="al">gelezen het voorstel van burgemeester en wethouders van 17-10-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besluit:</text:span>
            </text:p>
            <text:p text:style-name="al">in te trekken de Verordening kinderopvang Borne (2010)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7-11-2017.</text:p>
            <text:p text:style-name="al"/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78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Verordening kinderopvang Borne (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61</meta:user-defined>
    <meta:user-defined meta:name="OVERHEIDop.GmbID/DC.identifier">gmb-2017-197861</meta:user-defined>
    <meta:user-defined meta:name="OVERHEID.TaxonomieBeleidsagenda/OVERHEID.category">Zorg en gezondheid | Organisatie en beleid</meta:user-defined>
    <meta:user-defined meta:name="OVERHEID.Gemeente/DC.spatial">Born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versieInformatie"/>
  </office:meta>
</office:document-meta>
</file>