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pentorenvest 42, 2017-07561, veranderen en vergroten gebouw ten behoeve van 5 woningen, ontheffing handelen in strijd met regels ruimtelijke ordening, verzonden 8 nov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86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pentorenvest 42, 2017-07561, veranderen en vergroten gebouw ten behoeve van 5 woningen, ontheffing handelen in strijd met regels ruimtelijke ordening, verzonden 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860</meta:user-defined>
    <meta:user-defined meta:name="OVERHEIDop.GmbID/DC.identifier">gmb-2017-197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W 42</meta:user-defined>
    <meta:user-defined meta:name="OVERHEIDop.woonplaats">Haarlem</meta:user-defined>
    <meta:user-defined meta:name="OVERHEIDop.straatnaam">Papentoren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01 488583</meta:user-defined>
    <meta:user-defined meta:name="OVERHEIDop.versieInformatie"/>
  </office:meta>
</office:document-meta>
</file>