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W.F. Idenburglaan 2, 2017-08496, aanbrengen reclamescherm, 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85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5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5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W.F. Idenburglaan 2, 2017-08496, aanbrengen reclamescherm,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854</meta:user-defined>
    <meta:user-defined meta:name="OVERHEIDop.GmbID/DC.identifier">gmb-2017-197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