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rken op de locatie Metelerkampweg 2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november 2017</text:p>
            <text:p text:style-name="common-al">Locatie: Metelerkampweg 2 in Leuvenheim</text:p>
            <text:p text:style-name="common-al">Voor: het kappen van 2 berken</text:p>
            <text:p text:style-name="common-al">Activiteit(en): Kap</text:p>
            <text:p text:style-name="common-al">Registratienummer: SXO-2017-101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8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rken op de locatie Metelerkampweg 2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53</meta:user-defined>
    <meta:user-defined meta:name="OVERHEIDop.GmbID/DC.identifier">gmb-2017-19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S 1a</meta:user-defined>
    <meta:user-defined meta:name="OVERHEIDop.woonplaats">Leuvenheim</meta:user-defined>
    <meta:user-defined meta:name="OVERHEIDop.straatnaam">Metelerkamp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57 454234</meta:user-defined>
    <meta:user-defined meta:name="OVERHEIDop.versieInformatie"/>
  </office:meta>
</office:document-meta>
</file>