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lbournestraat 36, 1175 Lijnden, Henriët-Blom Vastgoed B.V., het oprichten van een bedrijfsverzamelgebouw met 24 bedrijfsunits met bedrijfswoningen en het maken van een in- en uitrit, zaak 2067913, OLO-nummer: 2526999.</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84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4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4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lbournestraat 36, 1175 Lijnden, Henriët-Blom Vastgoed B.V., het oprichten van een bedrijfsverzamelgebouw met 24 bedrijfsunits met bedrijfswoningen en het maken van een in- en uitrit, zaak 2067913, OLO-nummer: 2526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49</meta:user-defined>
    <meta:user-defined meta:name="OVERHEIDop.GmbID/DC.identifier">gmb-2017-1978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6</meta:user-defined>
    <meta:user-defined meta:name="OVERHEIDop.woonplaats">Lijnden</meta:user-defined>
    <meta:user-defined meta:name="OVERHEIDop.straatnaam">Melbou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23 484664</meta:user-defined>
    <meta:user-defined meta:name="OVERHEIDop.versieInformatie"/>
  </office:meta>
</office:document-meta>
</file>