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zen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ezenlaan 8 te Bussum</text:span>
          </text:p>
            <text:p text:style-name="common-al">Op 8 november 2017 heeft de gemeente een aanvraag ontvangen voor het plaatsen van een dakkapel in het voordakvlak van de woning op locatie Mezenlaan 8 te Bussum. De aanvraag is geregistreerd onder zaaknummer HZ_WABO-17-168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84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4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4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43</meta:user-defined>
    <meta:user-defined meta:name="OVERHEIDop.GmbID/DC.identifier">gmb-2017-197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BS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505.89 475886.58</meta:user-defined>
    <meta:user-defined meta:name="OVERHEIDop.versieInformatie"/>
  </office:meta>
</office:document-meta>
</file>