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verweerdstraat 5 tot en met 115 (one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gebouw Beverweerdstraat 5 tot en met 115 (oneven)</text:p>
            <text:p text:style-name="common-al"/>
            <text:p text:style-name="common-al">Ons kenmerk: 20172077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verweerdstraat 5 tot en met 115 (oneven)</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83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3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3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everweerdstraat 5 tot en met 115 (oneve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39</meta:user-defined>
    <meta:user-defined meta:name="OVERHEIDop.GmbID/DC.identifier">gmb-2017-197839</meta:user-defined>
    <meta:user-defined meta:name="OVERHEID.TaxonomieBeleidsagenda/OVERHEID.category">Ruimte en infrastructuur | Organisatie en beleid</meta:user-defined>
    <meta:user-defined meta:name="DCTERMS.abstract">Het verwijderen van asbesthoudende materialen uit het gebouw Beverweerdstraat 5 tot en met 115 (oneven)</meta:user-defined>
    <meta:user-defined meta:name="OVERHEIDop.referentienummer">201720776/65327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XH 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49.847 451345.908</meta:user-defined>
    <meta:user-defined meta:name="OVERHEIDop.versieInformatie"/>
  </office:meta>
</office:document-meta>
</file>