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beeld met informatiepaneel op de hoek van de Cremerstraat/Rijnstraat in Driel</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een aanvraag ontvangen voor een het plaatsen van een beeld met informatiepaneel opde hoek van de Cremerstraat/Rijnstraat in Driel. De aanvraag is geregistreerd onder zaaknummer HOV-17-21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8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beeld met informatiepaneel op de hoek van de Cremerstraat/Rijnstraat in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838</meta:user-defined>
    <meta:user-defined meta:name="OVERHEIDop.GmbID/DC.identifier">gmb-2017-19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DB 6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957.38 441125.58</meta:user-defined>
    <meta:user-defined meta:name="OVERHEIDop.versieInformatie"/>
  </office:meta>
</office:document-meta>
</file>