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28,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straat 28, 5327 AZ Hurwenen</text:p>
            <text:p text:style-name="common-al">De verleende vergunning is verzonden op 30 oktober 2017 en heeft betrekking op het kappen van een boom.</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783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3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3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28,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37</meta:user-defined>
    <meta:user-defined meta:name="OVERHEIDop.GmbID/DC.identifier">gmb-2017-197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Z 28</meta:user-defined>
    <meta:user-defined meta:name="OVERHEIDop.woonplaats">Hurwenen</meta:user-defined>
    <meta:user-defined meta:name="OVERHEIDop.straatnaam">Mol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483 424523</meta:user-defined>
    <meta:user-defined meta:name="OVERHEIDop.versieInformatie"/>
  </office:meta>
</office:document-meta>
</file>