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amylaan 23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obus Bellamylaan 23 te Bussum</text:span>
          </text:p>
            <text:p text:style-name="common-al">Op 7 november 2017 heeft de gemeente een aanvraag ontvangen voor het vervangen van de kozijnen op de verdieping aan de voorgevel van de woning op locatie Jacobus Bellamylaan 23 te Bussum. De aanvraag is geregistreerd onder zaaknummer HZ_WABO-17-168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3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llamylaan 2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35</meta:user-defined>
    <meta:user-defined meta:name="OVERHEIDop.GmbID/DC.identifier">gmb-2017-197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83.6 477018.38</meta:user-defined>
    <meta:user-defined meta:name="OVERHEIDop.versieInformatie"/>
  </office:meta>
</office:document-meta>
</file>