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vincialeweg 40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Provincialeweg 40, 5334 JH Kerkdriel</text:p>
            <text:p text:style-name="common-al">De melding is ontvangen op 11 oktober 2017 en heeft betrekking op de realisatie van een koelhuis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83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3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3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ovincialeweg 40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33</meta:user-defined>
    <meta:user-defined meta:name="OVERHEIDop.GmbID/DC.identifier">gmb-2017-19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</meta:user-defined>
    <meta:user-defined meta:name="OVERHEIDop.woonplaats">Kerk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11 422089</meta:user-defined>
    <meta:user-defined meta:name="OVERHEIDop.versieInformatie"/>
  </office:meta>
</office:document-meta>
</file>