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shallweg 28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rshallweg 28, 5327 AT Hurwenen</text:p>
            <text:p text:style-name="common-al">De aanvraag is ontvangen op 31 oktober 2017 en heeft betrekking op het ver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82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2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2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shallweg 28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28</meta:user-defined>
    <meta:user-defined meta:name="OVERHEIDop.GmbID/DC.identifier">gmb-2017-19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T 28</meta:user-defined>
    <meta:user-defined meta:name="OVERHEIDop.woonplaats">Hurwenen</meta:user-defined>
    <meta:user-defined meta:name="OVERHEIDop.straatnaam">Marshall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07 424132</meta:user-defined>
    <meta:user-defined meta:name="OVERHEIDop.versieInformatie"/>
  </office:meta>
</office:document-meta>
</file>