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toestemming uitweg St. Sebastiaa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geweigerd voor het maken of veranderen van een uitweg op de volgende locatie:</text:p>
            <text:p text:style-name="common-al">Verzonden op 9 november  2017: </text:p>
            <text:p text:style-name="common-al">-St. Sebastiaanstraat 3 te Boxtel; </text:p>
            <text:p text:style-name="common-al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827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2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2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en toestemming uitweg St. Sebastiaan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827</meta:user-defined>
    <meta:user-defined meta:name="OVERHEIDop.GmbID/DC.identifier">gmb-2017-1978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TC 3</meta:user-defined>
    <meta:user-defined meta:name="OVERHEIDop.woonplaats">Boxtel</meta:user-defined>
    <meta:user-defined meta:name="OVERHEIDop.straatnaam">St. Sebastiaa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81 400897</meta:user-defined>
    <meta:user-defined meta:name="OVERHEIDop.versieInformatie"/>
  </office:meta>
</office:document-meta>
</file>