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36,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36, 5333 GE Hoenzadriel</text:p>
            <text:p text:style-name="common-al">De aanvraag is ontvangen op 30 oktober 2017 en heeft betrekking op een interne verbouwing tbv huisvesting arbeidsmigrant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82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2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ham 36,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26</meta:user-defined>
    <meta:user-defined meta:name="OVERHEIDop.GmbID/DC.identifier">gmb-2017-19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 36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70 419210</meta:user-defined>
    <meta:user-defined meta:name="OVERHEIDop.versieInformatie"/>
  </office:meta>
</office:document-meta>
</file>