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eellaan 4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steellaan 4, 5321 GL Hedel</text:p>
            <text:p text:style-name="common-al">De aanvraag is ontvangen op 1 november 2017 en heeft betrekking op het plaatsen van een erker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7825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2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2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steellaan 4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825</meta:user-defined>
    <meta:user-defined meta:name="OVERHEIDop.GmbID/DC.identifier">gmb-2017-197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L 4</meta:user-defined>
    <meta:user-defined meta:name="OVERHEIDop.woonplaats">Hedel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395 417367</meta:user-defined>
    <meta:user-defined meta:name="OVERHEIDop.versieInformatie"/>
  </office:meta>
</office:document-meta>
</file>