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thoffstraat 27 (aangevraagd als Garthoffstraat kavel 49), bouwen woning (zaaknummer 2519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rthoffstraat 27 (aangevraagd als Garthoffstraat kavel 49 (kadastraal perceelnummer ZLE00 S 6400))</text:span> – voor het bouwen van een woning, verzonden op 9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821</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21</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21</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thoffstraat 27 (aangevraagd als Garthoffstraat kavel 49), bouwen woning (zaaknummer 2519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821</meta:user-defined>
    <meta:user-defined meta:name="OVERHEIDop.GmbID/DC.identifier">gmb-2017-197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21</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884 506097</meta:user-defined>
    <meta:user-defined meta:name="OVERHEIDop.versieInformatie"/>
  </office:meta>
</office:document-meta>
</file>