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Platweerd 24 in Zelhem,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8 november 2017 heeft de gemeente Bronckhorst een besluit genomen op de aanvraag voor een Omgevingsvergunning. De aanvraag is geregistreerd onder kenmerk SXO46223632. De aanvraag gaat over het verbouwen van een woning aan de de Platweerd 24 in Zelhem. De bezwaartermijn start op 10 november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813</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13</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13</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Platweerd 24 in Zelhem,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813</meta:user-defined>
    <meta:user-defined meta:name="OVERHEIDop.GmbID/DC.identifier">gmb-2017-197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7-51988</meta:user-defined>
    <meta:user-defined meta:name="OVERHEIDop.externeBijlage">17639-B02-GEWIJZIGDE TOESTAND-171020_pdf|exb-2017-51989</meta:user-defined>
    <meta:user-defined meta:name="OVERHEIDop.externeBijlage">17639-B00-SITUATIE-171020_pdf|exb-2017-51990</meta:user-defined>
    <meta:user-defined meta:name="OVERHEIDop.externeBijlage">17639-B01-BESTAANDE TOESTAND-171020_pdf|exb-2017-51991</meta:user-defined>
    <meta:user-defined meta:name="OVERHEIDop.externeBijlage">17639-B03-CONSTRUCTIE-DETAILS-171020_pdf|exb-2017-51992</meta:user-defined>
    <meta:user-defined meta:name="OVERHEIDop.externeBijlage">171002-13102017105725_pdf|exb-2017-51993</meta:user-defined>
    <meta:user-defined meta:name="OVERHEIDop.externeBijlage">Aanvraagformulier (publiceerbare versie)|exb-2017-51994</meta:user-defined>
    <meta:user-defined meta:name="OVERHEID.EPSG28992/DC.spatial">220540 446533</meta:user-defined>
    <meta:user-defined meta:name="OVERHEIDop.versieInformatie"/>
  </office:meta>
</office:document-meta>
</file>