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P. van der Mandelelaan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K.P. van der Mandelelaan 80, 3062MB, plaatsen van een reclame-uiting van circa 4 meter breed en 2 meter hoog op het dak van een kantoorpand, ten behoeve van een in dit pand gevestigd bedrijf (datum besluit 08-11-2017, dossiernummer OMV.17.08.0031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81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1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1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P. van der Mandelelaan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11</meta:user-defined>
    <meta:user-defined meta:name="OVERHEIDop.GmbID/DC.identifier">gmb-2017-19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MB 80</meta:user-defined>
    <meta:user-defined meta:name="OVERHEIDop.woonplaats">Rotterdam</meta:user-defined>
    <meta:user-defined meta:name="OVERHEIDop.straatnaam">K.p. van der Mandele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203 436729</meta:user-defined>
    <meta:user-defined meta:name="OVERHEIDop.versieInformatie"/>
  </office:meta>
</office:document-meta>
</file>