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bussystraat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januari 2017:</text:p>
            <text:p text:style-name="common-al">Debussystraat 6 te Boxtel: het verwijderen van het dakbeschot en plaatsen van nieuwe isolatieplaten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978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bussystraat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81</meta:user-defined>
    <meta:user-defined meta:name="OVERHEIDop.GmbID/DC.identifier">gmb-2017-19781</meta:user-defined>
    <meta:user-defined meta:name="OVERHEID.TaxonomieBeleidsagenda/OVERHEID.category">Ruimte en infrastructuur | Organisatie en beleid</meta:user-defined>
    <meta:user-defined meta:name="DCTERMS.abstract">Aangevraagde omgevingsvergunning voor Debussystraat 6 te Boxtel: het verwijderen van het dakbeschot en plaatsen van nieuwe isolatiepl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C 6</meta:user-defined>
    <meta:user-defined meta:name="OVERHEIDop.woonplaats">Boxtel</meta:user-defined>
    <meta:user-defined meta:name="OVERHEIDop.straatnaam">Debussy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99 399667</meta:user-defined>
    <meta:user-defined meta:name="OVERHEIDop.versieInformatie"/>
  </office:meta>
</office:document-meta>
</file>