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endrachtstraat 31, uitbouwen zolderverdieping (zaaknummer 25617-20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Eendrachtstraat 31</text:span> – voor het uitbouwen van de zolderverdieping verzonden op 9 november 2017.</text:p>
            <text:p text:style-name="common-al">Deze vergunning ligt ter inzage bij de afdeling Fysieke Leefomgeving, Lübeckplein 2, na telefonische afspraak via telefoonnummer 14038 en vraag naar de sectie Bouw- en Milieu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97809</text:span><text:line-break/><text:date style:data-style-name="dag" text:fixed="true" text:date-value="2017-11-13"/><text:line-break/><text:date style:data-style-name="jaar" text:fixed="true" text:date-value="2017-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7809</text:span><text:date style:data-style-name="nicedate" text:fixed="true" text:date-value="2017-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7809</text:span><text:date style:data-style-name="nicedate" text:fixed="true" text:date-value="2017-1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Eendrachtstraat 31, uitbouwen zolderverdieping (zaaknummer 25617-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3</meta:user-defined>
    <meta:user-defined meta:name="OVERHEIDop.publicationIssue">197809</meta:user-defined>
    <meta:user-defined meta:name="OVERHEIDop.GmbID/DC.identifier">gmb-2017-19780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2VV 31</meta:user-defined>
    <meta:user-defined meta:name="OVERHEIDop.woonplaats">Zwolle</meta:user-defined>
    <meta:user-defined meta:name="OVERHEIDop.straatnaam">Eendrachtstraat</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3470 502156</meta:user-defined>
    <meta:user-defined meta:name="OVERHEIDop.versieInformatie"/>
  </office:meta>
</office:document-meta>
</file>